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rlito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rlito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Noto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Noto Sans Arabic U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  <style:text-properties style:font-name="Carlito" fo:font-family="Carlito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color="#0f4761" loext:opacity="100%" style:font-name="Carlito" fo:font-family="Carlito" style:font-style-name="Regular" style:font-family-generic="swiss" style:font-pitch="variable" fo:font-size="20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Carlito" fo:font-family="Carlito" style:font-style-name="Regular" style:font-family-generic="swiss" style:font-pitch="variable" fo:font-size="20pt" style:font-name-asian="Aptos1" style:font-family-asian="Aptos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Carlito" fo:font-family="Carlito" style:font-style-name="Regular" style:font-family-generic="swiss" style:font-pitch="variable" fo:font-size="16pt" style:font-name-asian="Aptos1" style:font-family-asian="Aptos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fo:color="#0f4761" loext:opacity="100%" style:font-name="Carlito" fo:font-family="Carlito" style:font-style-name="Regular" style:font-family-generic="swiss" style:font-pitch="variable" fo:font-size="20pt" fo:letter-spacing="-0.0071in" style:letter-kerning="true" style:font-name-asian="Aptos1" style:font-family-asian="Aptos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ibliography_20_1" style:display-name="Bibliography 1" style:family="paragraph" style:parent-style-name="Index" style:class="index">
      <style:paragraph-properties fo:margin-lef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8in" fo:text-indent="0in" style:auto-text-indent="false">
        <style:tab-stops>
          <style:tab-stop style:position="5.12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color="#0f4761" loext:opacity="100%" style:font-name="Carlito" fo:font-family="Carlito" style:font-style-name="Regular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5-08-22T10:07:53.921132614</meta:creation-date>
    <meta:editing-duration>PT50M2S</meta:editing-duration>
    <meta:generator>LibreOffice/24.2.7.2$Linux_X86_64 LibreOffice_project/420$Build-2</meta:generator>
    <dc:date>2025-08-22T12:16:03.390480280</dc:date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</office:meta>
</office:document-meta>
</file>